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67211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51999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67211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67211" style:font-size-asian="9.60000038146973pt" style:font-weight-asian="bold" style:font-size-complex="11pt" style:font-weight-complex="bold"/>
    </style:style>
    <style:style style:name="T15" style:family="text">
      <style:text-properties officeooo:rsid="00267211"/>
    </style:style>
    <style:style style:name="T16" style:family="text">
      <style:text-properties officeooo:rsid="0026a6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7">La Comisión de Educación, Ciencia, Tecnología e Innovación ha considerado el Proyecto de </text:span><text:span text:style-name="T13">Comunicación</text:span><text:span text:style-name="T7"> </text:span><text:span text:style-name="T13">Nº </text:span><text:span text:style-name="T14">51322 – CD – GEN – FPCS,</text:span><text:span text:style-name="T13"> </text:span><text:span text:style-name="T7">de </text:span><text:span text:style-name="T10">l</text:span><text:span text:style-name="T11">a</text:span><text:span text:style-name="T7"> diputad</text:span><text:span text:style-name="T11">a </text:span><text:span text:style-name="T12">Peralta</text:span><text:span text:style-name="T7">, por el cual</text:span><text:span text:style-name="T8"> se solicit</text:span><text:span text:style-name="T9">a disponga impulsar una mesa de trabajo con las autoridades del </text:span><text:span text:style-name="T12">C</text:span><text:span text:style-name="T9">olegio </text:span><text:span text:style-name="T12">J</text:span><text:span text:style-name="T9">oan </text:span><text:span text:style-name="T12">M</text:span><text:span text:style-name="T9">iró - </text:span><text:span text:style-name="T12">E</text:span><text:span text:style-name="T9">scuela </text:span><text:span text:style-name="T12">P</text:span><text:span text:style-name="T9">articular </text:span><text:span text:style-name="T12">I</text:span><text:span text:style-name="T9">ncorporada </text:span><text:span text:style-name="T12">N</text:span><text:span text:style-name="T9">° 1461 nivel inicial y primario, </text:span><text:span text:style-name="T12">E</text:span><text:span text:style-name="T9">scuela </text:span><text:span text:style-name="T12">S</text:span><text:span text:style-name="T9">ecundaria </text:span><text:span text:style-name="T12">O</text:span><text:span text:style-name="T9">rientada </text:span><text:span text:style-name="T12">P</text:span><text:span text:style-name="T9">articular </text:span><text:span text:style-name="T12">A</text:span><text:span text:style-name="T9">utorizada </text:span><text:span text:style-name="T12">N</text:span><text:span text:style-name="T9">° 3191, con el objetivo de aumentar la cantidad de cargos incorporados en los niveles inicial, primario y secundario, dando respuesta a la demanda educativa de la ciudad de </text:span><text:span text:style-name="T12">Fu</text:span><text:span text:style-name="T9">nes, departamento </text:span><text:span text:style-name="T12">R</text:span><text:span text:style-name="T9">osario;</text:span><text:span text:style-name="T7">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6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impuls<text:span text:style-name="T15">ar</text:span> una mesa de trabajo con las autoridades del Colegio Joan Miró - Escuela Particular Incorporada Nº 1461 Niveles Inicial y Primario, y Escuela Secundaria Orientada Particular Autorizada Nº 3191- con el objetivo de aumentar la cantidad de cargos incorporados en los Niveles Inicial, Primario y Secundario, dando respuesta a una importante demanda educativa de la ciudad de Funes, <text:span text:style-name="T15">departamento Rosario</text:span> y zona de influencia.</text:p>
      <text:p text:style-name="P5"/>
      <text:p text:style-name="P4">Sala de <text:span text:style-name="T4">la Comisión </text:span><text:span text:style-name="T16">Mixta</text:span><text:span text:style-name="T4">, </text:span><text:span text:style-name="T16">14 de junio de 2023.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56:24.132936050</dc:date>
    <meta:print-date>2021-07-06T13:12:25.790760022</meta:print-date>
    <meta:editing-cycles>66</meta:editing-cycles>
    <meta:editing-duration>PT1H47M11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56" meta:character-count="1687" meta:non-whitespace-character-count="1434"/>
  </office:meta>
</office:document-meta>
</file>